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9" style:parent-style-name="Standard" style:family="paragraph">
      <style:paragraph-properties fo:text-align="justify"/>
      <style:text-properties style:font-name="Comic Sans MS" fo:font-style="italic" style:font-style-asian="italic" style:font-style-complex="italic"/>
    </style:style>
    <style:style style:name="P10" style:parent-style-name="Standard" style:family="paragraph">
      <style:paragraph-properties fo:text-align="justify"/>
      <style:text-properties style:font-name="Comic Sans M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Comic Sans MS"/>
    </style:style>
    <style:style style:name="P14" style:parent-style-name="Standard" style:family="paragraph">
      <style:paragraph-properties fo:text-align="justify"/>
      <style:text-properties style:font-name="Comic Sans MS"/>
    </style:style>
    <style:style style:name="P15" style:parent-style-name="Standard" style:family="paragraph">
      <style:paragraph-properties fo:text-align="justify"/>
      <style:text-properties style:font-name="Comic Sans MS"/>
    </style:style>
    <style:style style:name="P16" style:parent-style-name="Standard" style:family="paragraph">
      <style:paragraph-properties fo:text-align="justify"/>
      <style:text-properties style:font-name="Comic Sans MS"/>
    </style:style>
    <style:style style:name="P17" style:parent-style-name="Standard" style:family="paragraph">
      <style:paragraph-properties fo:text-align="justify"/>
      <style:text-properties style:font-name="Comic Sans M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mic Sans M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omic Sans MS"/>
    </style:style>
    <style:style style:name="P22" style:parent-style-name="Standard" style:family="paragraph">
      <style:paragraph-properties fo:text-align="justify"/>
      <style:text-properties style:font-name="Comic Sans M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/>
    </style:style>
    <style:style style:name="P26" style:parent-style-name="Standard" style:family="paragraph">
      <style:paragraph-properties fo:text-align="justify"/>
      <style:text-properties style:font-name="Comic Sans M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Comic Sans MS"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/>
    </style:style>
    <style:style style:name="P45" style:parent-style-name="Standard" style:family="paragraph">
      <style:paragraph-properties fo:text-align="justify"/>
      <style:text-properties style:font-name="Comic Sans MS"/>
    </style:style>
    <style:style style:name="P46" style:parent-style-name="Standard" style:family="paragraph">
      <style:paragraph-properties fo:text-align="justify"/>
      <style:text-properties style:font-name="Comic Sans MS"/>
    </style:style>
  </office:automatic-styles>
  <office:body>
    <office:text text:use-soft-page-breaks="true">
      <text:p text:style-name="P1">CLUB DE BRIDGE DE OUISTREHAM</text:p>
      <text:p text:style-name="P2"/>
      <text:p text:style-name="P3"><text:span text:style-name="T4">CA</text:span><text:span text:style-name="T5"><text:s/>du 17 juin</text:span><text:span text:style-name="T6"><text:s/>2025</text:span></text:p>
      <text:p text:style-name="P7"/>
      <text:p text:style-name="P8">Présents : Nicole Cassinadri, Michèle Daout, Gilles Deghaye, Suzanne Demars, Alain Deslogis, Jean Dornois, Janine Giroux, Liliane Gaudy, <text:s/>Didier Lebreton, MF Mastain.</text:p>
      <text:p text:style-name="P9">Absent excusé : Laurent Hennebois</text:p>
      <text:p text:style-name="P10"/>
      <text:p text:style-name="P11"><text:span text:style-name="T12">1. Soirée des bridgeurs</text:span></text:p>
      <text:p text:style-name="P13"/>
      <text:p text:style-name="P14">Comme convenu nous organisons la soirée des bridgeurs le 24 juin, elle fera suite à la remise des lots trimestriels et à l’apéritif offert par le club.</text:p>
      <text:p text:style-name="P15">Chaque participant devra<text:s/>apporter<text:s/>un plat<text:s/>ou une boisson.<text:s/>Marie-France coordonnera<text:s/>les « menus ».</text:p>
      <text:p text:style-name="P16">Une communication à l’ensemble des membres<text:s/>du Club<text:s/>sur les modalités<text:s/>pratiques<text:s/>de cette soirée sera effectuée par Alain avec la consigne d’amener ses couverts, assiette et verre.</text:p>
      <text:p text:style-name="P17"/>
      <text:p text:style-name="P18"><text:span text:style-name="T19">2. Fermeture du Pavillon juillet/août</text:span></text:p>
      <text:p text:style-name="P20"/>
      <text:p text:style-name="P21">Les tournois de bridge auront lieu tout l’été aux jours et heure habituels.<text:s/>Toutefois l ‘accueil des membres se fera à partir de 14H, avec présence obligatoire d’une personne à la porte afin de n’autoriser que les joueurs et joueuses du Club à pénétrer au Pavillon (nous serons la seule association à poursuivre son activité pendant la fermeture du 26/07 au 18/08).</text:p>
      <text:p text:style-name="P22"/>
      <text:p text:style-name="P23"><text:span text:style-name="T24">Attention à ne pas arriver en retard</text:span><text:span text:style-name="T25"><text:s/>car les portes seront fermées au début du tournoi pour ne rouvrir qu’à la fin de celui-ci.</text:span></text:p>
      <text:p text:style-name="P26"/>
      <text:p text:style-name="P27"/>
      <text:p text:style-name="P28"/>
      <text:p text:style-name="P29">Le Président<text:tab/><text:tab/></text:p>
      <text:p text:style-name="P30"/>
      <text:p text:style-name="P31"><text:tab/><text:tab/><text:tab/><text:tab/></text:p>
      <text:p text:style-name="P32"/>
      <text:p text:style-name="P33"><text:span text:style-name="T34">Alain DESLOGIS</text:span><text:span text:style-name="T35"><text:tab/></text:span><text:span text:style-name="T36"><text:tab/></text:span></text:p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sateur Microsoft Office</dc:creator>
    <meta:creation-date>2025-06-30T07:54:00Z</meta:creation-date>
    <dc:date>2025-06-30T07:54:00Z</dc:date>
    <meta:print-date>2025-06-30T07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291" meta:row-count="9" meta:non-whitespace-character-count="1095"/>
  </office:meta>
</office:document-meta>
</file>